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9.45pt"/>
    </style:style>
    <style:style style:name="co2" style:family="table-column">
      <style:table-column-properties fo:break-before="auto" style:column-width="467.4pt"/>
    </style:style>
    <style:style style:name="co3" style:family="table-column">
      <style:table-column-properties fo:break-before="auto" style:column-width="278.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SEARCH(&quot;&quot;; [.$B2]))" style:apply-style-name="ConditionalStyle_5f_1" style:base-cell-address="Sheet1.A2"/>
    </style:style>
    <style:style style:name="ce3" style:family="table-cell" style:parent-style-name="Default">
      <style:map style:condition="is-true-formula(SEARCH(&quot;&quot;; [.$B2]))" style:apply-style-name="ConditionalStyle_5f_1" style:base-cell-address="Sheet1.A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WP URL</text:p>
          </table:table-cell>
          <table:table-cell table:style-name="ce1" office:value-type="string" calcext:value-type="string">
            <text:p>CP Replacement UR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debugging-in-wordpress/" xlink:type="simple">https://wordpress.org/documentation/article/debugging-in-wordpress/</text:a></text:p>
          </table:table-cell>
          <table:table-cell table:style-name="ce2" office:value-type="string" calcext:value-type="string">
            <text:p><text:a xlink:href="https://docs.classicpress.net/user-guides/debugging-in-classicpress/" xlink:type="simple">https://docs.classicpress.net/user-guides/debugging-in-classicpress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why-should-i-use-https/" xlink:type="simple">https://wordpress.org/documentation/article/why-should-i-use-http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optimization/#Caching" xlink:type="simple">https://wordpress.org/documentation/article/optimization/#Caching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support/update-php/" xlink:type="simple">https://wordpress.org/support/update-php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make.wordpress.org/hosting/handbook/handbook/server-environment/#php-extensions" xlink:type="simple">https://make.wordpress.org/hosting/handbook/handbook/server-environment/#php-extensions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about/requirements/" xlink:type="simple">https://wordpress.org/about/requirements/</text:a></text:p>
          </table:table-cell>
          <table:table-cell table:style-name="ce2" office:value-type="string" calcext:value-type="string">
            <text:p><text:a xlink:href="https://www.classicpress.net/requirements/" xlink:type="simple">https://www.classicpress.net/requirements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optimization/#persistent-object-cache" xlink:type="simple">https://wordpress.org/documentation/article/optimization/#persistent-object-cache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ite-health-screen/" xlink:type="simple">https://wordpress.org/documentation/article/site-health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tools-export-personal-data-screen/" xlink:type="simple">https://wordpress.org/documentation/article/tools-export-personal-data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plugins/privacy/adding-the-personal-data-exporter-to-your-plugin/" xlink:type="simple">https://developer.wordpress.org/plugins/privacy/adding-the-personal-data-exporter-to-your-plugi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privacy-screen/" xlink:type="simple">https://wordpress.org/documentation/article/settings-privacy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support/article/using-permalinks/" xlink:type="simple">https://wordpress.org/support/article/using-permalink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permalinks-screen/" xlink:type="simple">https://wordpress.org/documentation/article/settings-permalink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customize-permalinks/" xlink:type="simple">https://wordpress.org/documentation/article/customize-permalink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media-screen/" xlink:type="simple">https://wordpress.org/documentation/article/settings-media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discussion-screen/" xlink:type="simple">https://wordpress.org/documentation/article/settings-discussion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wordpress-feeds/" xlink:type="simple">https://wordpress.org/documentation/article/wordpress-feed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update-services/" xlink:type="simple">https://wordpress.org/documentation/article/update-servic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writing-screen/" xlink:type="simple">https://wordpress.org/documentation/article/settings-writing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customize-date-and-time-format/" xlink:type="simple">https://wordpress.org/documentation/article/customize-date-and-time-format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settings-general-screen/" xlink:type="simple">https://wordpress.org/documentation/article/settings-general-screen/</text:a></text:p>
          </table:table-cell>
          <table:table-cell table:style-name="ce2" office:value-type="string" calcext:value-type="string">
            <text:p><text:a xlink:href="https://docs.classicpress.net/user-guides/using-classicpress/settings-general-screen/" xlink:type="simple">https://docs.classicpress.net/user-guides/using-classicpress/settings-general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tools-import-screen/" xlink:type="simple">https://wordpress.org/documentation/article/tools-import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tools-export-screen/" xlink:type="simple">https://wordpress.org/documentation/article/tools-export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tools-erase-personal-data-screen/" xlink:type="simple">https://wordpress.org/documentation/article/tools-erase-personal-data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plugins/privacy/adding-the-personal-data-eraser-to-your-plugin/" xlink:type="simple">https://developer.wordpress.org/plugins/privacy/adding-the-personal-data-eraser-to-your-plugi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dashboard-screen/" xlink:type="simple">https://wordpress.org/documentation/article/dashboard-screen/</text:a></text:p>
          </table:table-cell>
          <table:table-cell table:style-name="ce2" office:value-type="string" calcext:value-type="string">
            <text:p><text:a xlink:href="https://docs.classicpress.net/user-guides/using-classicpress/dashboard-screen/" xlink:type="simple">https://docs.classicpress.net/user-guides/using-classicpress/dashboard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support/forums/" xlink:type="simple">https://wordpress.org/support/forums/</text:a></text:p>
          </table:table-cell>
          <table:table-cell table:style-name="ce2" office:value-type="string" calcext:value-type="string">
            <text:p><text:a xlink:href="https://forums.classicpress.net/" xlink:type="simple">https://forums.classicpress.net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support/wordpress-version/version-6-2/" xlink:type="simple">https://wordpress.org/support/wordpress-version/version-6-2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dashboard-updates-screen/" xlink:type="simple">https://wordpress.org/documentation/article/dashboard-update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lugins-themes-auto-updates/" xlink:type="simple">https://wordpress.org/documentation/article/plugins-themes-auto-updat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osts-screen/" xlink:type="simple">https://wordpress.org/documentation/article/posts-screen/</text:a></text:p>
          </table:table-cell>
          <table:table-cell table:style-name="ce2" office:value-type="string" calcext:value-type="string">
            <text:p><text:a xlink:href="https://docs.classicpress.net/user-guides/using-classicpress/posts-screen/" xlink:type="simple">https://docs.classicpress.net/user-guides/using-classicpress/posts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write-posts-classic-editor/" xlink:type="simple">https://wordpress.org/documentation/article/write-posts-classic-editor/</text:a></text:p>
          </table:table-cell>
          <table:table-cell table:style-name="ce2" office:value-type="string" calcext:value-type="string">
            <text:p><text:a xlink:href="https://docs.classicpress.net/user-guides/using-classicpress/writing-posts/" xlink:type="simple">https://docs.classicpress.net/user-guides/using-classicpress/writing-posts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embeds/" xlink:type="simple">https://wordpress.org/documentation/article/embed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introduction-to-blogging/#managing-comments" xlink:type="simple">https://wordpress.org/documentation/article/introduction-to-blogging/#managing-comments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what-is-an-excerpt-classic-editor/" xlink:type="simple">https://wordpress.org/documentation/article/what-is-an-excerpt-classic-editor/</text:a></text:p>
          </table:table-cell>
          <table:table-cell table:style-name="ce2" office:value-type="string" calcext:value-type="string">
            <text:p><text:a xlink:href="https://docs.classicpress.net/user-guides/using-classicpress/excerpt/" xlink:type="simple">https://docs.classicpress.net/user-guides/using-classicpress/excerpt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assign-custom-fields/" xlink:type="simple">https://wordpress.org/documentation/article/assign-custom-field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introduction-to-blogging/#comments" xlink:type="simple">https://wordpress.org/documentation/article/introduction-to-blogging/#comments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osts-categories-screen/" xlink:type="simple">https://wordpress.org/documentation/article/posts-categories-screen/</text:a></text:p>
          </table:table-cell>
          <table:table-cell table:style-name="ce2" office:value-type="string" calcext:value-type="string">
            <text:p><text:a xlink:href="https://docs.classicpress.net/user-guides/using-classicpress/posts-categories-screen/" xlink:type="simple">https://docs.classicpress.net/user-guides/using-classicpress/posts-categories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osts-tags-screen/" xlink:type="simple">https://wordpress.org/documentation/article/posts-tags-screen/</text:a></text:p>
          </table:table-cell>
          <table:table-cell table:style-name="ce2" office:value-type="string" calcext:value-type="string">
            <text:p><text:a xlink:href="https://docs.classicpress.net/user-guides/using-classicpress/posts-tags-screen/" xlink:type="simple">https://docs.classicpress.net/user-guides/using-classicpress/posts-tags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media-library-screen/" xlink:type="simple">https://wordpress.org/documentation/article/media-library-screen/</text:a></text:p>
          </table:table-cell>
          <table:table-cell table:style-name="ce2" office:value-type="string" calcext:value-type="string">
            <text:p><text:a xlink:href="https://docs.classicpress.net/user-guides/using-classicpress/media-library-screen/" xlink:type="simple">https://docs.classicpress.net/user-guides/using-classicpress/media-library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media-add-new-screen/" xlink:type="simple">https://wordpress.org/documentation/article/media-add-new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edit-media/" xlink:type="simple">https://wordpress.org/documentation/article/edit-media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ages-screen/" xlink:type="simple">https://wordpress.org/documentation/article/page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ages-add-new-screen/" xlink:type="simple">https://wordpress.org/documentation/article/pages-add-new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ages-screen/" xlink:type="simple">https://wordpress.org/documentation/article/pages-screen/</text:a></text:p>
          </table:table-cell>
          <table:table-cell table:style-name="ce2" office:value-type="string" calcext:value-type="string">
            <text:p><text:a xlink:href="https://docs.classicpress.net/user-guides/using-classicpress/pages-screen/" xlink:type="simple">https://docs.classicpress.net/user-guides/using-classicpress/pages-screen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comments-screen/" xlink:type="simple">https://wordpress.org/documentation/article/comment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understand-comment-spam/" xlink:type="simple">https://wordpress.org/documentation/article/understand-comment-spam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keyboard-shortcuts-classic-editor/#keyboard-shortcuts-for-comments" xlink:type="simple">https://wordpress.org/documentation/article/keyboard-shortcuts-classic-editor/#keyboard-shortcuts-for-comments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work-with-themes/" xlink:type="simple">https://wordpress.org/documentation/article/work-with-themes/</text:a></text:p>
          </table:table-cell>
          <table:table-cell table:style-name="ce2" office:value-type="string" calcext:value-type="string">
            <text:p><text:a xlink:href="https://docs.classicpress.net/user-guides/using-classicpress/using-themes/" xlink:type="simple">https://docs.classicpress.net/user-guides/using-classicpress/using-themes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appearance-themes-screen/" xlink:type="simple">https://wordpress.org/documentation/article/appearance-theme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lugins-themes-auto-updates/" xlink:type="simple">https://wordpress.org/documentation/article/plugins-themes-auto-updat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themes/" xlink:type="simple">https://wordpress.org/themes/</text:a></text:p>
          </table:table-cell>
          <table:table-cell table:style-name="ce2" office:value-type="string" calcext:value-type="string">
            <text:p><text:a xlink:href="https://directory.classicpress.net/themes" xlink:type="simple">https://directory.classicpress.net/themes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appearance-themes-screen/#install-themes" xlink:type="simple">https://wordpress.org/documentation/article/appearance-themes-screen/#install-themes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customizer/" xlink:type="simple">https://wordpress.org/documentation/article/customizer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css/" xlink:type="simple">https://wordpress.org/documentation/article/cs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appearance-menus-screen/" xlink:type="simple">https://wordpress.org/documentation/article/appearance-menu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themes/advanced-topics/child-themes/" xlink:type="simple">https://developer.wordpress.org/themes/advanced-topics/child-them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themes/" xlink:type="simple">https://developer.wordpress.org/themes/</text:a></text:p>
          </table:table-cell>
          <table:table-cell table:style-name="ce2" office:value-type="string" calcext:value-type="string">
            <text:p><text:a xlink:href="https://staging-directory.classicpress.net/themes/" xlink:type="simple">https://directory.classicpress.net/themes/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appearance-theme-file-editor-screen/" xlink:type="simple">https://wordpress.org/documentation/article/appearance-theme-file-editor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editing-files/" xlink:type="simple">https://wordpress.org/documentation/article/editing-fil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themes/basics/template-tags/" xlink:type="simple">https://developer.wordpress.org/themes/basics/template-tag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manage-plugins/" xlink:type="simple">https://wordpress.org/documentation/article/manage-plugin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lugins-themes-auto-updates/" xlink:type="simple">https://wordpress.org/documentation/article/plugins-themes-auto-updat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plugins/" xlink:type="simple">https://wordpress.org/plugins/</text:a></text:p>
          </table:table-cell>
          <table:table-cell table:style-name="ce2" office:value-type="string" calcext:value-type="string">
            <text:p><text:a xlink:href="https://directory.classicpress.net/plugins" xlink:type="simple">https://directory.classicpress.net/plugins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lugins-add-new-screen/" xlink:type="simple">https://wordpress.org/documentation/article/plugins-add-new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plugins-editor-screen/" xlink:type="simple">https://wordpress.org/documentation/article/plugins-editor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plugins/" xlink:type="simple">https://developer.wordpress.org/plugins/</text:a></text:p>
          </table:table-cell>
          <table:table-cell table:style-name="ce2" office:value-type="string" calcext:value-type="string">
            <text:p><text:a xlink:href="https://directory.classicpress.net/plugins" xlink:type="simple">https://directory.classicpress.net/plugins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users-screen/" xlink:type="simple">https://wordpress.org/documentation/article/users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roles-and-capabilities/" xlink:type="simple">https://wordpress.org/documentation/article/roles-and-capabilities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users-add-new-screen/" xlink:type="simple">https://wordpress.org/documentation/article/users-add-new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users-your-profile-screen/" xlink:type="simple">https://wordpress.org/documentation/article/users-your-profile-screen/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developer.wordpress.org/apis/wp-config-php/#wp-environment-type" xlink:type="simple">https://developer.wordpress.org/apis/wp-config-php/#wp-environment-type</text:a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s://wordpress.org/documentation/article/tools-screen/" xlink:type="simple">https://wordpress.org/documentation/article/tools-screen/</text:a></text:p>
          </table:table-cell>
          <table:table-cell table:style-name="ce2" office:value-type="string" calcext:value-type="string">
            <text:p><text:a xlink:href="https://docs.classicpress.net/user-guides/using-classicpress/tools-screen/" xlink:type="simple">https://docs.classicpress.net/user-guides/using-classicpress/tools-screen/</text:a></text:p>
          </table:table-cell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2:Sheet1.B74">
            <calcext:condition calcext:apply-style-name="ConditionalStyle_1" calcext:value="formula-is(SEARCH(&quot;&quot;; [.$B2]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LibreOfficeDev/6.0.5.2$Linux_X86_64 LibreOffice_project/</meta:generator>
  </office:meta>
</office:document-meta>
</file>